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Quotations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Quotations">
      <style:paragraph-properties fo:margin-left="0cm" fo:margin-right="0cm" fo:text-indent="0cm" style:auto-text-indent="false"/>
    </style:style>
    <style:style style:name="P8" style:family="paragraph" style:parent-style-name="Quotations">
      <style:paragraph-properties fo:margin-left="0cm" fo:margin-right="1cm" fo:margin-top="0cm" fo:margin-bottom="0cm" fo:text-indent="0cm" style:auto-text-indent="false"/>
    </style:style>
    <style:style style:name="P9" style:family="paragraph" style:parent-style-name="Quotations">
      <style:paragraph-properties fo:margin-left="0cm" fo:margin-right="1cm" fo:margin-top="0cm" fo:margin-bottom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Quotations">
      <style:paragraph-properties fo:margin-left="0cm" fo:margin-right="1cm" fo:margin-top="0cm" fo:margin-bottom="0cm" fo:text-indent="0cm" style:auto-text-indent="false"/>
    </style:style>
    <style:style style:name="P11" style:family="paragraph" style:parent-style-name="Quotations">
      <style:paragraph-properties fo:margin-left="0cm" fo:margin-right="1cm" fo:margin-top="0cm" fo:margin-bottom="0cm" fo:text-indent="0cm" style:auto-text-indent="false"/>
      <style:text-properties fo:font-size="14pt"/>
    </style:style>
    <style:style style:name="P12" style:family="paragraph" style:parent-style-name="Quotations">
      <style:paragraph-properties fo:margin-left="0cm" fo:margin-right="1cm" fo:margin-top="0cm" fo:margin-bottom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Quotations">
      <style:paragraph-properties fo:margin-left="0cm" fo:margin-right="1cm" fo:margin-top="0cm" fo:margin-bottom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hot</text:p>
      <text:p text:style-name="Standard">Recital program proposition <text:s/>2019-2020</text:p>
      <text:p text:style-name="Standard"/>
      <text:p text:style-name="P1">SOLO</text:p>
      <text:p text:style-name="Standard"/>
      <text:p text:style-name="Standard"/>
      <text:p text:style-name="P2">Recital. 1 </text:p>
      <text:p text:style-name="Standard"/>
      <text:p text:style-name="Standard">Haydn<text:tab/><text:tab/><text:tab/> Sonata Hob. XVI: 52, in E Flat Major</text:p>
      <text:p text:style-name="Standard">Beethoven <text:s/><text:tab/><text:tab/>Sonata Op.22, No.11</text:p>
      <text:p text:style-name="Standard"/>
      <text:p text:style-name="Standard">Pause</text:p>
      <text:p text:style-name="Standard"/>
      <text:p text:style-name="Standard">Chopin <text:s text:c="17"/>1- 4 <text:s/>scherzos</text:p>
      <text:p text:style-name="Standard"/>
      <text:p text:style-name="Standard"/>
      <text:p text:style-name="Standard"/>
      <text:p text:style-name="P9">Recital. 2</text:p>
      <text:p text:style-name="P8"/>
      <text:p text:style-name="P8">Schubert <text:s text:c="15"/>Sonata No.20 D.959 in A-Dur</text:p>
      <text:p text:style-name="P8"/>
      <text:p text:style-name="P8">Pause</text:p>
      <text:p text:style-name="P3"/>
      <text:p text:style-name="P8">Chopin <text:s text:c="18"/>1-4 scherzos</text:p>
      <text:p text:style-name="P3"/>
      <text:p text:style-name="P8"/>
      <text:p text:style-name="P3"/>
      <text:p text:style-name="P9">Recital. 3</text:p>
      <text:p text:style-name="P3"/>
      <text:p text:style-name="P8">Schubert <text:tab/><text:tab/>Sonata no.14 D.748</text:p>
      <text:p text:style-name="P8">Prokofiev <text:tab/><text:tab/>Sonata no.4. Op.29</text:p>
      <text:p text:style-name="P3"/>
      <text:p text:style-name="P8">Pause</text:p>
      <text:p text:style-name="P3"/>
      <text:p text:style-name="P8">Schubert <text:tab/><text:tab/>Sonata no.20 D.959</text:p>
      <text:p text:style-name="P8"/>
      <text:p text:style-name="P8"/>
      <text:p text:style-name="P9">Recital. 4</text:p>
      <text:p text:style-name="P8"/>
      <text:p text:style-name="P8"/>
      <text:p text:style-name="P8">Schubert <text:tab/><text:tab/>Sonata no.20 D.959</text:p>
      <text:p text:style-name="P8"/>
      <text:p text:style-name="P8">Pause</text:p>
      <text:p text:style-name="P3"/>
      <text:p text:style-name="P8">Liszt <text:s/><text:tab/><text:tab/><text:tab/>Valée d'obermann</text:p>
      <text:p text:style-name="P8">Prokofiev <text:tab/><text:tab/>Sonata no.4 op.29</text:p>
      <text:p text:style-name="P11">Prokofiev <text:s/><text:tab/><text:tab/>Toccata op.11</text:p>
      <text:p text:style-name="P3"/>
      <text:p text:style-name="Quotations"/>
      <text:p text:style-name="P4"/>
      <text:p text:style-name="P4"/>
      <text:p text:style-name="P9"><text:soft-page-break/>Recital. 5</text:p>
      <text:p text:style-name="P8"/>
      <text:p text:style-name="P8"/>
      <text:p text:style-name="P8">Beethoven <text:s/><text:tab/><text:tab/>6 variations in F Major Op.34</text:p>
      <text:p text:style-name="P8">Bach <text:tab/><text:tab/><text:tab/>Partita no.2 in C-minor</text:p>
      <text:p text:style-name="P4"/>
      <text:p text:style-name="P4">pause </text:p>
      <text:p text:style-name="P4"/>
      <text:p text:style-name="P4">Schubert <text:tab/><text:tab/>Sonata No.20 D.959 in A-major</text:p>
      <text:p text:style-name="P4"/>
      <text:p text:style-name="P4"/>
      <text:p text:style-name="P9">Recital. 6</text:p>
      <text:p text:style-name="P8"/>
      <text:p text:style-name="P8">Schubert <text:tab/><text:tab/>Sonata No.13 D.664 in A-major</text:p>
      <text:p text:style-name="P8">Schubert <text:tab/><text:tab/>Sonata No.14 D.784 in A-minor</text:p>
      <text:p text:style-name="P8"/>
      <text:p text:style-name="P8">pause </text:p>
      <text:p text:style-name="P8"/>
      <text:p text:style-name="P8">Schubert <text:tab/><text:tab/>Sonata No.20 D.959 in A-major</text:p>
      <text:p text:style-name="P8"/>
      <text:p text:style-name="P9">Recital. 7</text:p>
      <text:p text:style-name="P9"/>
      <text:p text:style-name="P13">Rachmaninoff <text:tab/>6 Moments Musicaux Op.16</text:p>
      <text:p text:style-name="P13"/>
      <text:p text:style-name="P13">pause</text:p>
      <text:p text:style-name="P13"/>
      <text:p text:style-name="P13">Schubert <text:tab/><text:tab/>Sonata No.20 D.959 in A-major</text:p>
      <text:p text:style-name="P13"/>
      <text:p text:style-name="P8"/>
      <text:p text:style-name="P4"/>
      <text:p text:style-name="P4"/>
      <text:p text:style-name="P4"/>
      <text:p text:style-name="P6">CONCERTOS</text:p>
      <text:p text:style-name="P5"/>
      <text:p text:style-name="P4">Rachmaninoff no.2</text:p>
      <text:p text:style-name="P4">Chopin no.1</text:p>
      <text:p text:style-name="P4">Chopin variatiuon on ''La ci darem la mano''</text:p>
      <text:p text:style-name="P4">Beethoven no.3</text:p>
      <text:p text:style-name="P4">R.Strauss Burleske</text:p>
      <text:p text:style-name="P4">Mozart No.20 D-minor </text:p>
      <text:p text:style-name="P4">Beethoven triple concerto</text:p>
      <text:p text:style-name="P4"/>
      <text:p text:style-name="P4"/>
      <text:p text:style-name="P4"/>
      <text:p text:style-name="P6">CHAMBER MUSIC</text:p>
      <text:p text:style-name="P4"/>
      <text:p text:style-name="P4">Brahms all violin sonatas</text:p>
      <text:p text:style-name="P4">Shostakovich trio no.2</text:p>
      <text:p text:style-name="P4">Shostakovich piano quintet</text:p>
      <text:p text:style-name="P4">Beethoven selected trios </text:p>
      <text:p text:style-name="P4">Beethoven violin sonatas no.5 no.7 no.8</text:p>
      <text:p text:style-name="P4">Beethoven cello sonatas no.2 no.3</text:p>
      <text:p text:style-name="P4"><text:soft-page-break/>Rachmaninoff cello sonata</text:p>
      <text:p text:style-name="P4">Rachmaninoff trio élégiaque</text:p>
      <text:p text:style-name="P4">Schubert Trio No.2 op.100</text:p>
      <text:p text:style-name="P4">Schubert Trout Quintet </text:p>
      <text:p text:style-name="P4">Strauss piano Quartet </text:p>
      <text:p text:style-name="P4">Brahms trio no.2 op.87</text:p>
      <text:p text:style-name="Text_20_body"/>
      <text:p text:style-name="P7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ena Lavrenov</meta:initial-creator>
    <meta:creation-date>2019-05-06T11:07:53</meta:creation-date>
    <dc:date>2019-05-06T12:09:26</dc:date>
    <dc:creator>Elena Lavrenov</dc:creator>
    <meta:editing-duration>PT00H12M11S</meta:editing-duration>
    <meta:editing-cycles>2</meta:editing-cycles>
    <meta:generator>OpenOffice.org/3.1$Unix OpenOffice.org_project/310m11$Build-9399</meta:generator>
    <meta:document-statistic meta:table-count="0" meta:image-count="0" meta:object-count="0" meta:page-count="3" meta:paragraph-count="59" meta:word-count="195" meta:character-count="1354"/>
  </office:meta>
</office:document-meta>
</file>